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ieuwe sleufsilo met daaronder een drijfmestopslag en verplaatsen opslag vaste mest, Hoenkoopse Buurtweg 69, 3421GB Oudewater</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melding Activiteitenbesluit ontvangen voor het bedrijf op het adres Hoenkoopse Buurtweg 69, 3421GB Oudewater. Het gaat om een melding voor het realisren van een nieuwe sleufsilo met daaronder een drijfmestopslag en het verplaatsen van de bestaande vaste mest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543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3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nieuwe sleufsilo met daaronder een drijfmestopslag en verplaatsen opslag vaste mest, Hoenkoopse Buurtweg 69, 3421GB Oudewater</meta:user-defined>
    <meta:user-defined meta:name="DCTERMS.W3CDTF/DCTERMS.available">2023-06-06</meta:user-defined>
    <meta:user-defined meta:name="DCTERMS.W3CDTF/OVERHEIDop.jaargang">2023</meta:user-defined>
    <meta:user-defined meta:name="OVERHEIDop.publicationIssue">245433</meta:user-defined>
    <meta:user-defined meta:name="OVERHEIDop.GmbID/DC.identifier">gmb-2023-245433</meta:user-defined>
    <meta:user-defined meta:name="OVERHEIDop.versieInformatie"/>
  </office:meta>
</office:document-meta>
</file>