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ulen Raadscommissie 25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23 heeft de Raadscommissie vergaderd. De notulen van deze vergadering kunt u inzien via onderstaande link en zullen worden vastgesteld in de eerstvolgende vergadering van de Gemeenteraad.</text:p>
            <text:p text:style-name="last-al">
            <text:a xlink:href="http://katwijk.notubiz.nl/document/12812280/1" xlink:type="simple">
              <text:span text:style-name="nadrukondlijn">Notulen Raadscommissie 25 mei 2023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45428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42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42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5/xml/MC-DRP-Voorlicht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Notulen Raadscommissie 25 mei 2023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5428</meta:user-defined>
    <meta:user-defined meta:name="OVERHEIDop.GmbID/DC.identifier">gmb-2023-245428</meta:user-defined>
    <meta:user-defined meta:name="OVERHEIDop.versieInformatie"/>
  </office:meta>
</office:document-meta>
</file>