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afterparty Hooghalen op 25 juni 2023 (2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afterparty Hooghalen die wordt gehouden in de Gemeente Midden-Drenthe (Stationsstraat 2 te Hooghalen) op 25 juni 2023 van 12.00 tot 01.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542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2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2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een afterparty Hooghalen op 25 juni 2023 (2 juni 2023)</meta:user-defined>
    <meta:user-defined meta:name="DCTERMS.W3CDTF/DCTERMS.available">2023-06-06</meta:user-defined>
    <meta:user-defined meta:name="DCTERMS.W3CDTF/OVERHEIDop.jaargang">2023</meta:user-defined>
    <meta:user-defined meta:name="OVERHEIDop.publicationIssue">245426</meta:user-defined>
    <meta:user-defined meta:name="OVERHEIDop.GmbID/DC.identifier">gmb-2023-245426</meta:user-defined>
    <meta:user-defined meta:name="OVERHEIDop.versieInformatie"/>
  </office:meta>
</office:document-meta>
</file>