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321, Zwaluwstraat 44,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Zwaluwstraat 44, in Hattemerbroek, het college verlengt de termijn om te beslissen over het plaatsen van een dakopbouw met 6 weken, verzonden op 2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54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Zwaluwstraat 44, 8094AG Hattemerbroek</meta:user-defined>
    <dc:language>nl</dc:language>
    <meta:user-defined meta:name="OVERHEIDop.locatietype/OVERHEIDop.gebiedsmarkering">Punt</meta:user-defined>
    <meta:user-defined meta:name="DC.title">Kennisgeving termijnverlenging R2023-00321, Zwaluwstraat 44, Hattemerbroe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25</meta:user-defined>
    <meta:user-defined meta:name="OVERHEIDop.GmbID/DC.identifier">gmb-2023-245425</meta:user-defined>
    <meta:user-defined meta:name="OVERHEIDop.versieInformatie"/>
  </office:meta>
</office:document-meta>
</file>