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opbouw op bestaande garage aan S. van der Molenstrjitte 3 te Wijnald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31-05-2023</text:p>
            <text:p text:style-name="common-al">
            <text:span text:style-name="nadrukvet">De volgende aanvragen reguliere procedure omgevingsvergunning zijn verlengd:</text:span>
          </text:p>
            <text:list text:style-name="id1-3-2-1-1-4">
              <text:list-item text:style-override="id1-3-2-1-1-4-1">
                <text:number>•</text:number>
                <text:p text:style-name="al">30-05-2023, S. van der Molenstrjitte 3, Wijnaldum, het realiseren van een opbouw op bestaande garage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542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2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2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opbouw op bestaande garage aan S. van der Molenstrjitte 3 te Wijnaldu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424</meta:user-defined>
    <meta:user-defined meta:name="OVERHEIDop.GmbID/DC.identifier">gmb-2023-245424</meta:user-defined>
    <meta:user-defined meta:name="OVERHEIDop.versieInformatie"/>
  </office:meta>
</office:document-meta>
</file>