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erlengde Veenlaan te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11 mei 2023 het bestemmingsplan Verlengde Veenlaan te Slochteren gewijzigd heeft vastgesteld.</text:p>
            <text:p text:style-name="common-al"/>
            <text:p text:style-name="common-al">
            <text:span text:style-name="nadrukvet">Inhoud van het plan</text:span>
          </text:p>
            <text:p text:style-name="common-al">Het bestemmingsplan gaat over het herverkavelen van de resterende nieuwbouwplekken aan de Verlengde Veenlaan in Slochteren. De nieuwe realiteit van aardbevingsbestendig bouwen en de veranderende marktvraag pasten niet goed bij het beeldkwaliteitsplan. Na vaststelling van het bestemmingsplan kunnen er 23 in plaats van 45 woningen gebouwd worden. Het nieuwe beeldkwaliteitsplan maakt onderdeel uit van het bestemmingsplan.</text:p>
            <text:p text:style-name="common-al"/>
            <text:p text:style-name="common-al">
            <text:span text:style-name="nadrukvet">Het plan inzien</text:span>
          </text:p>
            <text:p text:style-name="common-al">Het bestemmingsplan Verlengde Veenlaan te Slochteren met bijbehorende stukken en het raadsbesluit kunt u inzien van donderdag 8 juni 2023 tot en met donderdag 20 juli 2023. Inzien kan op www.ruimtelijkeplannen.nl, onder nummer NL.IMRO.1952.bpsloverlveen-va01, en op www.midden-groningen.nl/bestemmingsplannen. Ook kunt u een papieren versie inzien bij het Contactplein, locatie Huis van Cultuur en Bestuur (Gorecht-Oost 157 te Hoogezand).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8 juni 2023 tot en met 20 juni 2023 kan beroep worden ingesteld. Een schriftelijk en gemotiveerd beroepschrift kunt u sturen naar:</text:p>
            <text:p text:style-name="common-al"/>
            <text:p text:style-name="common-al">Raad van State, Afdeling bestuursrechtspraak</text:p>
            <text:p text:style-name="common-al">Postbus 20019</text:p>
            <text:p text:style-name="common-al">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mijn.rechtspraak.nl/start/burger" xlink:type="simple">mijn.rechtspraak.nl/start/burger</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4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loverlveen-va01</meta:user-defined>
    <meta:user-defined meta:name="OVERHEIDop.Plansoort/OVERHEIDop.plansoort">bestemmings- of omgevingsplan</meta:user-defined>
    <meta:user-defined meta:name="OVERHEIDop.referentienummer">893501</meta:user-defined>
    <meta:user-defined meta:name="DCTERMS.abstract">Met ingang van 8 juni 2023 ligt het gewijzigd vastgestelde bestemmingsplan Verlengde Veenlaan te Slochteren ter inzage.</meta:user-defined>
    <dc:language>nl</dc:language>
    <meta:user-defined meta:name="OVERHEIDop.locatietype/OVERHEIDop.gebiedsmarkering">Vlak</meta:user-defined>
    <meta:user-defined meta:name="DC.title">Gewijzigde vaststelling bestemmingsplan Verlengde Veenlaan te Slochteren</meta:user-defined>
    <meta:user-defined meta:name="DCTERMS.W3CDTF/DCTERMS.available">2023-06-07</meta:user-defined>
    <meta:user-defined meta:name="DCTERMS.W3CDTF/OVERHEIDop.jaargang">2023</meta:user-defined>
    <meta:user-defined meta:name="OVERHEIDop.publicationIssue">245419</meta:user-defined>
    <meta:user-defined meta:name="OVERHEIDop.GmbID/DC.identifier">gmb-2023-245419</meta:user-defined>
    <meta:user-defined meta:name="OVERHEIDop.versieInformatie"/>
  </office:meta>
</office:document-meta>
</file>