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staande uitbouw aan een zijgevel van een woning en het gedeeltelijk verhogen van een schutting in de zijtuin aan Hazenboslaan 59 2343SX,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Hazenboslaan 59, 2343SX Oegstgeest - uitbreiden van een bestaande uitbouw aan een zijgevel van een woning en het gedeeltelijk verhogen van een schutting in de zijtuin (02-06-2023/ Z/23/171146)</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541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1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1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1146</meta:user-defined>
    <meta:user-defined meta:name="DCTERMS.abstract">het uitbreiden van een bestaande uitbouw aan een zijgevel van een woning en het gedeeltelijk verhogen van een schutting in de zijtuin</meta:user-defined>
    <dc:language>nl</dc:language>
    <meta:user-defined meta:name="OVERHEIDop.locatietype/OVERHEIDop.gebiedsmarkering">Punt</meta:user-defined>
    <meta:user-defined meta:name="DC.title">Toestemming voor het uitbreiden van een bestaande uitbouw aan een zijgevel van een woning en het gedeeltelijk verhogen van een schutting in de zijtuin aan Hazenboslaan 59 2343SX, Oegstgeest</meta:user-defined>
    <meta:user-defined meta:name="DCTERMS.W3CDTF/DCTERMS.available">2023-06-07</meta:user-defined>
    <meta:user-defined meta:name="DCTERMS.W3CDTF/OVERHEIDop.jaargang">2023</meta:user-defined>
    <meta:user-defined meta:name="OVERHEIDop.publicationIssue">245416</meta:user-defined>
    <meta:user-defined meta:name="OVERHEIDop.GmbID/DC.identifier">gmb-2023-245416</meta:user-defined>
    <meta:user-defined meta:name="OVERHEIDop.versieInformatie"/>
  </office:meta>
</office:document-meta>
</file>