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carport aan Groen van Prinstererstraat 6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31-05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26-05-2023, Groen van Prinstererstraat 65, Harlingen, het realiseren van een carpor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541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carport aan Groen van Prinstererstraat 65 te Harl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15</meta:user-defined>
    <meta:user-defined meta:name="OVERHEIDop.GmbID/DC.identifier">gmb-2023-245415</meta:user-defined>
    <meta:user-defined meta:name="OVERHEIDop.versieInformatie"/>
  </office:meta>
</office:document-meta>
</file>