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 beslistermijn voor het verbouwen van een pakhuis tot woning aan Vioolsteeg 2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25-05-2023, Vioolsteeg 2, Harlingen, het verbouwen van een pakhuis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4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pakhuis tot woning aan Vioolsteeg 2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11</meta:user-defined>
    <meta:user-defined meta:name="OVERHEIDop.GmbID/DC.identifier">gmb-2023-245411</meta:user-defined>
    <meta:user-defined meta:name="OVERHEIDop.versieInformatie"/>
  </office:meta>
</office:document-meta>
</file>