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8 juni 2023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3 is een melding ontvangen waarvoor geen vergunningsplicht geldt voor de locatie Nieuwe Kalfjeslaan 19, 1182AA Amstelveen. De melding is geregistreerd onder zaaknummer Z2023-00000285. De melding betreft Verlichtingstijden aanpassen in verband met clubkampioenschappen op 28 jun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2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40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0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0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8 juni 2023, Nieuwe Kalfjeslaan 19, 1182AA Amstelve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09</meta:user-defined>
    <meta:user-defined meta:name="OVERHEIDop.GmbID/DC.identifier">gmb-2023-245409</meta:user-defined>
    <meta:user-defined meta:name="OVERHEIDop.versieInformatie"/>
  </office:meta>
</office:document-meta>
</file>