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 Papelaan-West 109 in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Gedeputeerde Staten van Zuid-Holland – op 17 mei 2023 een aanvraag voor een omgevingsvergunning milieuneutraal veranderen van Indaver Groencompost B.V. Het bedrijf heeft als activiteiten het be- en verwerken/composteren van groen(tuin) afval.  Het bedrijf is gelegen op de locatie Papelaan-West 109 in Voorschoten. </text:p>
            <text:p text:style-name="common-al">Een bedrijf kan een aanvraag doen voor een omgevingsvergunning die niet leidt tot andere of grotere nadelige gevolgen voor het milieu dan volgens de geldende omgevingsvergunning is toegestaan en die niet leidt tot een andere inrichting dan waarvoor eerder een omgevingsvergunning is verleend. Dit staat in artikel 3.10, derde lid, van de Wet algemene bepalingen omgevingsrecht.</text:p>
            <text:p text:style-name="common-al">De aanvraag gaat over een milieuneutrale wijziging bij Indaver Groencompost BV te Voorschoten. Het betreft onder andere het herinrichten van het terrein, een uitbreiding van de verharding en aanpassen van de grondwal en keerwand. Tevens gaat de aanvraag over het in gebruik nemen van Adblue (opslag en afleveren). Het gebruik van AdBlue zorgt voor vermindering van de uitstoot van stikstofoxiden van de diesel verbruikende installaties, die voor de activiteiten binnen de inrichting worden gebruikt.</text:p>
            <text:p text:style-name="common-al">
            <text:span text:style-name="nadrukvet">Heeft u nog vragen? </text:span>
          </text:p>
            <text:p text:style-name="common-al">Als u meer informatie wilt, neem dan contact op met de Omgevingsdienst West-Holland. Dit doet u via 071‑4083100 of info@odwh.nl. Wij verzoeken u hierbij het zaaknummer te noemen: 2023-006807.</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540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0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0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6807</meta:user-defined>
    <meta:user-defined meta:name="DCTERMS.abstract">het betreft verwerken/composteren van groen(tuin) afval</meta:user-defined>
    <dc:language>nl</dc:language>
    <meta:user-defined meta:name="OVERHEIDop.locatietype/OVERHEIDop.gebiedsmarkering">Adres</meta:user-defined>
    <meta:user-defined meta:name="DC.title">Aanvraag Wet algemene bepalingen omgevingsrecht − Papelaan-West 109 in Voorschoten</meta:user-defined>
    <meta:user-defined meta:name="DCTERMS.W3CDTF/DCTERMS.available">2023-06-14</meta:user-defined>
    <meta:user-defined meta:name="DCTERMS.W3CDTF/OVERHEIDop.jaargang">2023</meta:user-defined>
    <meta:user-defined meta:name="OVERHEIDop.publicationIssue">245400</meta:user-defined>
    <meta:user-defined meta:name="OVERHEIDop.GmbID/DC.identifier">gmb-2023-245400</meta:user-defined>
    <meta:user-defined meta:name="OVERHEIDop.versieInformatie"/>
  </office:meta>
</office:document-meta>
</file>