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Oost, 18 januari 2023 t/m ca. eind mei/begin juni 2023, parkeerterrein aan de Hout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december 2022</text:p>
            <text:p text:style-name="common-al"/>
            <text:p text:style-name="common-al">
            <text:span text:style-name="nadruk">
              <text:span text:style-name="nadrukvet">Standplaats Bevolkingsonderzoek Oost, 18 januari 2023 t/m ca. eind mei/begin juni 2023, parkeerterrein aan de Houtlaan in Groesbeek (gemeente Berg en Dal)</text:span>
            </text:span>
          </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99962</meta:user-defined>
    <dc:language>nl</dc:language>
    <meta:user-defined meta:name="OVERHEIDop.locatietype/OVERHEIDop.gebiedsmarkering">Punt</meta:user-defined>
    <meta:user-defined meta:name="DC.title">Verleende standplaatsvergunning Bevolkingsonderzoek Oost, 18 januari 2023 t/m ca. eind mei/begin juni 2023, parkeerterrein aan de Houtaan, Groesbeek (gemeente Berg en Dal)</meta:user-defined>
    <meta:user-defined meta:name="DCTERMS.W3CDTF/DCTERMS.available">2023-01-02</meta:user-defined>
    <meta:user-defined meta:name="DCTERMS.W3CDTF/OVERHEIDop.jaargang">2023</meta:user-defined>
    <meta:user-defined meta:name="OVERHEIDop.publicationIssue">2454</meta:user-defined>
    <meta:user-defined meta:name="OVERHEIDop.GmbID/DC.identifier">gmb-2023-2454</meta:user-defined>
    <meta:user-defined meta:name="OVERHEIDop.versieInformatie"/>
  </office:meta>
</office:document-meta>
</file>