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handelsreclame t.b.v. de Geldmaatwinkel op de locatie Statenplein 87   Dordrecht zaaknummer Z-23-42658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handelsreclame t.b.v. de Geldmaatwinkel op de locatie 
Statenplein87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5396</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396</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396</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handelsreclame t.b.v. de Geldmaatwinkel op de locatie Statenplein 87   Dordrecht zaaknummer Z-23-426588</meta:user-defined>
    <meta:user-defined meta:name="DCTERMS.W3CDTF/DCTERMS.available">2023-06-06</meta:user-defined>
    <meta:user-defined meta:name="DCTERMS.W3CDTF/OVERHEIDop.jaargang">2023</meta:user-defined>
    <meta:user-defined meta:name="OVERHEIDop.publicationIssue">245396</meta:user-defined>
    <meta:user-defined meta:name="OVERHEIDop.GmbID/DC.identifier">gmb-2023-245396</meta:user-defined>
    <meta:user-defined meta:name="OVERHEIDop.versieInformatie"/>
  </office:meta>
</office:document-meta>
</file>