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bruiksvergunning voor het brandveilig gebruik aan Mallegatsplein 2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5AG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Mallegatsplein 2 Alkmaar:</text:span> gebruiksvergunning brandveilig gebruik.  Datum einde beroepstermijn: 20 juli 2023</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3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een gebruiksvergunning voor het brandveilig gebruik aan Mallegatsplein 2 te Alkmaar</meta:user-defined>
    <meta:user-defined meta:name="DCTERMS.W3CDTF/DCTERMS.available">2023-06-07</meta:user-defined>
    <meta:user-defined meta:name="DCTERMS.W3CDTF/OVERHEIDop.jaargang">2023</meta:user-defined>
    <meta:user-defined meta:name="OVERHEIDop.publicationIssue">245395</meta:user-defined>
    <meta:user-defined meta:name="OVERHEIDop.GmbID/DC.identifier">gmb-2023-245395</meta:user-defined>
    <meta:user-defined meta:name="OVERHEIDop.versieInformatie"/>
  </office:meta>
</office:document-meta>
</file>