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eatpipes aan Rozemarijn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31-05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29-05-2023, Rozemarijnstraat 3, Harlingen, het plaatsen van heatpipe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39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heatpipes aan Rozemarijnstraat 3 te Harl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94</meta:user-defined>
    <meta:user-defined meta:name="OVERHEIDop.GmbID/DC.identifier">gmb-2023-245394</meta:user-defined>
    <meta:user-defined meta:name="OVERHEIDop.versieInformatie"/>
  </office:meta>
</office:document-meta>
</file>