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mping Molenbeke, Schavenmol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mping Molenbeke</text:p>
            <text:p text:style-name="common-al">Datum: 14 en 15 juni 2023</text:p>
            <text:p text:style-name="common-al">Locatie: grasveld aan de Schavenmolenstraat</text:p>
            <text:p text:style-name="common-al">Dossiernummer: 165944</text:p>
            <text:p text:style-name="common-al">Verzenddatum besluit: 1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3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amping Molenbeke, Schavenmolenstraat</meta:user-defined>
    <meta:user-defined meta:name="DCTERMS.W3CDTF/DCTERMS.available">2023-06-06</meta:user-defined>
    <meta:user-defined meta:name="DCTERMS.W3CDTF/OVERHEIDop.jaargang">2023</meta:user-defined>
    <meta:user-defined meta:name="OVERHEIDop.publicationIssue">245393</meta:user-defined>
    <meta:user-defined meta:name="OVERHEIDop.GmbID/DC.identifier">gmb-2023-245393</meta:user-defined>
    <meta:user-defined meta:name="OVERHEIDop.versieInformatie"/>
  </office:meta>
</office:document-meta>
</file>