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indoor padelbaan, Ried 1A, Buitenpost (kadastraal Buitenpost A 5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d 1A, Buitenpost (kadastraal Buitenpost A 5837)</text:p>
            <text:p text:style-name="common-al">Olo: 7841805</text:p>
            <text:p text:style-name="common-al">het bouwen van een indoor padelbaan</text:p>
            <text:p text:style-name="common-al">Datum ontvangst: 0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539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indoor padelbaan, Ried 1A, Buitenpost (kadastraal Buitenpost A 5837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390</meta:user-defined>
    <meta:user-defined meta:name="OVERHEIDop.GmbID/DC.identifier">gmb-2023-245390</meta:user-defined>
    <meta:user-defined meta:name="OVERHEIDop.versieInformatie"/>
  </office:meta>
</office:document-meta>
</file>