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oeppaaltjes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31-05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6-05-2023, Noorderhaven 114, Harlingen, het plaatsen van stoeppaaltj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stoeppaaltjes aan Noorderhaven 114 te Harl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89</meta:user-defined>
    <meta:user-defined meta:name="OVERHEIDop.GmbID/DC.identifier">gmb-2023-245389</meta:user-defined>
    <meta:user-defined meta:name="OVERHEIDop.versieInformatie"/>
  </office:meta>
</office:document-meta>
</file>