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Castenrayseweg 12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stenrayseweg 12 te Oirlo </text:span>– het oprichten van een bijgebouw (HZ-OMV-2023-003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jun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538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8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8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Castenrayseweg 12 te Oirlo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5387</meta:user-defined>
    <meta:user-defined meta:name="OVERHEIDop.GmbID/DC.identifier">gmb-2023-245387</meta:user-defined>
    <meta:user-defined meta:name="OVERHEIDop.versieInformatie"/>
  </office:meta>
</office:document-meta>
</file>