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grarisch van percelen naar deels wonen, het bouwen van een woning aan Provincialeweg 7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vincialeweg 7 Starnmeer</text:span>: het wijzigen van de bestemming agrarisch van percelen naar deels wonen, het bouwen van een woning Datum ontvangst: 1 juni 2023.</text:p>
            <text:p text:style-name="common-al">Zaaknummer: 000053141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419</meta:user-defined>
    <dc:language>nl</dc:language>
    <meta:user-defined meta:name="OVERHEIDop.locatietype/OVERHEIDop.gebiedsmarkering">Adres</meta:user-defined>
    <meta:user-defined meta:name="DC.title">Aanvraag vergunning voor het wijzigen van de bestemming agrarisch van percelen naar deels wonen, het bouwen van een woning aan Provincialeweg 7 te Starnme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86</meta:user-defined>
    <meta:user-defined meta:name="OVERHEIDop.GmbID/DC.identifier">gmb-2023-245386</meta:user-defined>
    <meta:user-defined meta:name="OVERHEIDop.versieInformatie"/>
  </office:meta>
</office:document-meta>
</file>