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heman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hemansstraat 44</text:p>
            <text:p text:style-name="common-al">Omschrijving: Aanleggen van een uitrit</text:p>
            <text:p text:style-name="common-al">Dossiernummer: 20230166</text:p>
            <text:p text:style-name="common-al">Datum verzending: 31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3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Themansstraat 44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85</meta:user-defined>
    <meta:user-defined meta:name="OVERHEIDop.GmbID/DC.identifier">gmb-2023-245385</meta:user-defined>
    <meta:user-defined meta:name="OVERHEIDop.versieInformatie"/>
  </office:meta>
</office:document-meta>
</file>