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 Kroospad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mobiele kraan, afvalcontainers, kozijnbokken, opslagcontainers en bouwhekken</text:p>
            <text:p text:style-name="common-al">Locatie: Kroospad, Zeggepad, Kalmoesstraat 1 t/m 35, Zilverschoonstraat 2 t/m 30 en Pijlkruidstraat 1 t/m 15</text:p>
            <text:p text:style-name="common-al">Datum: t/m 29 september 2023</text:p>
            <text:p text:style-name="common-al">Dossiernummer: 96117</text:p>
            <text:p text:style-name="common-al">Verzenddatum besluit: 31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538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8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8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rnhem - besluit oneigenlijk gebruik openbare grond, bouwplaats – Kroospad e.o.</meta:user-defined>
    <meta:user-defined meta:name="DCTERMS.W3CDTF/DCTERMS.available">2023-06-06</meta:user-defined>
    <meta:user-defined meta:name="DCTERMS.W3CDTF/OVERHEIDop.jaargang">2023</meta:user-defined>
    <meta:user-defined meta:name="OVERHEIDop.publicationIssue">245384</meta:user-defined>
    <meta:user-defined meta:name="OVERHEIDop.GmbID/DC.identifier">gmb-2023-245384</meta:user-defined>
    <meta:user-defined meta:name="OVERHEIDop.versieInformatie"/>
  </office:meta>
</office:document-meta>
</file>