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edrijfswoning op de eerste verdieping van het bedrijfspand aan Hermesweg 2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p text:style-name="common-al">Burgemeester en wethouders van Harlingen maken bekend dat tot en met 31-05-2023</text:p>
            <text:p text:style-name="common-al">
            <text:span text:style-name="nadrukvet">De volgende aanvragen reguliere procedure omgevingsvergunning zijn binnengekomen:</text:span>
          </text:p>
            <text:list text:style-name="id1-3-2-1-1-4">
              <text:list-item text:style-override="id1-3-2-1-1-4-1">
                <text:number>•</text:number>
                <text:p text:style-name="al">26-05-2023, Hermesweg 21, Harlingen, het realiseren van een bedrijfswoning op de eerste verdieping van het bedrijfspand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45382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38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38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bedrijfswoning op de eerste verdieping van het bedrijfspand aan Hermesweg 21 te Harling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382</meta:user-defined>
    <meta:user-defined meta:name="OVERHEIDop.GmbID/DC.identifier">gmb-2023-245382</meta:user-defined>
    <meta:user-defined meta:name="OVERHEIDop.versieInformatie"/>
  </office:meta>
</office:document-meta>
</file>