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8 appartementen: Zuivelweg 188 (hoek Zuivelweg / Holterweg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uivelweg 188 (hoek Zuivelweg / Holterweg) </text:p>
            <text:p text:style-name="common-al">Omschrijving:  bouwen van 8 appartementen</text:p>
            <text:p text:style-name="common-al">Dossiernummer:  20230066</text:p>
            <text:p text:style-name="common-al">Datum verzending: 1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37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8 appartementen: Zuivelweg 188 (hoek Zuivelweg / Holterweg) in Doet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77</meta:user-defined>
    <meta:user-defined meta:name="OVERHEIDop.GmbID/DC.identifier">gmb-2023-245377</meta:user-defined>
    <meta:user-defined meta:name="OVERHEIDop.versieInformatie"/>
  </office:meta>
</office:document-meta>
</file>