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rdenking Keti Koti, Steile Tuin Park Son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rdenking Keti Koti </text:p>
            <text:p text:style-name="common-al">Datum: 30 juni 2023</text:p>
            <text:p text:style-name="common-al">Locatie: Steile Tuin Park Sonsbeek</text:p>
            <text:p text:style-name="common-al">Dossiernummer: 116590</text:p>
            <text:p text:style-name="common-al">Verzenddatum besluit: 1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37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7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7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erdenking Keti Koti, Steile Tuin Park Sonsbeek</meta:user-defined>
    <meta:user-defined meta:name="DCTERMS.W3CDTF/DCTERMS.available">2023-06-06</meta:user-defined>
    <meta:user-defined meta:name="DCTERMS.W3CDTF/OVERHEIDop.jaargang">2023</meta:user-defined>
    <meta:user-defined meta:name="OVERHEIDop.publicationIssue">245375</meta:user-defined>
    <meta:user-defined meta:name="OVERHEIDop.GmbID/DC.identifier">gmb-2023-245375</meta:user-defined>
    <meta:user-defined meta:name="OVERHEIDop.versieInformatie"/>
  </office:meta>
</office:document-meta>
</file>