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ur aan Noordschermerdijk 4 B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EL4B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schermerdijk 4 B Oterleek</text:span>: het plaatsen van een schuur Datum ontvangst: 31 mei 2023.</text:p>
            <text:p text:style-name="common-al">Zaaknummer: 000053090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37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7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7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30904</meta:user-defined>
    <dc:language>nl</dc:language>
    <meta:user-defined meta:name="OVERHEIDop.locatietype/OVERHEIDop.gebiedsmarkering">Adres</meta:user-defined>
    <meta:user-defined meta:name="DC.title">Aanvraag vergunning voor het plaatsen van een schuur aan Noordschermerdijk 4 B te Oterlee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371</meta:user-defined>
    <meta:user-defined meta:name="OVERHEIDop.GmbID/DC.identifier">gmb-2023-245371</meta:user-defined>
    <meta:user-defined meta:name="OVERHEIDop.versieInformatie"/>
  </office:meta>
</office:document-meta>
</file>