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Aardbeienfeesten op 10 en 11 juni 2023 op locatie nabij Katerstraat 12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5 juni 2023 een besluit genomen op de aanvraag, geregistreerd onder zaaknummer Z23-003288, voor ontheffing van artikel 35 van de Alcoholwet tijdens de Aardbeienfeesten op 10 en 11 juni 2023 op locatie nabij Katerstraat 12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3288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5 jun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37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7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7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de Aardbeienfeesten op 10 en 11 juni 2023 op locatie nabij Katerstraat 12 in Zundert</meta:user-defined>
    <meta:user-defined meta:name="DCTERMS.W3CDTF/DCTERMS.available">2023-06-06</meta:user-defined>
    <meta:user-defined meta:name="DCTERMS.W3CDTF/OVERHEIDop.jaargang">2023</meta:user-defined>
    <meta:user-defined meta:name="OVERHEIDop.publicationIssue">245370</meta:user-defined>
    <meta:user-defined meta:name="OVERHEIDop.GmbID/DC.identifier">gmb-2023-245370</meta:user-defined>
    <meta:user-defined meta:name="OVERHEIDop.versieInformatie"/>
  </office:meta>
</office:document-meta>
</file>