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lympia's Tour 4e etappe, start in Neede, Koolme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3 vindt de start van de 4e etappe Olympia's Tour aan de Koolmeesstraat in Neede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53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Olympia's Tour 4e etappe, start in Neede, Koolmeesstraa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537</meta:user-defined>
    <meta:user-defined meta:name="OVERHEIDop.GmbID/DC.identifier">gmb-2023-24537</meta:user-defined>
    <meta:user-defined meta:name="OVERHEIDop.versieInformatie"/>
  </office:meta>
</office:document-meta>
</file>