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8 frames ten behoeve van reclamedoeken langs de randweg aan Terborchlaan 3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H3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borchlaan 329 Alkmaar</text:span>: het plaatsen van 8 frames t.b.v. reclamedoeken langs de randweg Datum ontvangst: 31 mei 2023.</text:p>
            <text:p text:style-name="common-al">Zaaknummer: 000053089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36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0896</meta:user-defined>
    <dc:language>nl</dc:language>
    <meta:user-defined meta:name="OVERHEIDop.locatietype/OVERHEIDop.gebiedsmarkering">Adres</meta:user-defined>
    <meta:user-defined meta:name="DC.title">Aanvraag vergunning voor het plaatsen van 8 frames ten behoeve van reclamedoeken langs de randweg aan Terborchlaan 329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364</meta:user-defined>
    <meta:user-defined meta:name="OVERHEIDop.GmbID/DC.identifier">gmb-2023-245364</meta:user-defined>
    <meta:user-defined meta:name="OVERHEIDop.versieInformatie"/>
  </office:meta>
</office:document-meta>
</file>