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Concordia, Brummen” en “vormvrije m.e.r.-beoordelingsbesluit” gemeente Brum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Ontwerpbestemmingsplan </text:span>
                <text:span text:style-name="nadrukvet">“</text:span>
                <text:span text:style-name="nadrukvet">Concordia Brummen</text:span>
                <text:span text:style-name="nadrukvet">”</text:span>
              </text:p>
              </text:list-item>
              <text:list-item text:style-override="id1-3-2-1-1-2-2">
                <text:number/>
                <text:p text:style-name="al">Het college van burgemeester en wethouders van de Gemeente Brummen maakt op grond van artikel 3.8 van de Wet ruimtelijke ordening(Wro), bekend bij het besluit van 30 mei 2023 dat het ontwerpbestemmingsplan ‘Concordia Brummen' met ingang van donderdag 8 juni 2023 gedurende zes  weken ter inzage ligt.</text:p>
              </text:list-item>
              <text:list-item text:style-override="id1-3-2-1-1-2-3">
                <text:number/>
                <text:p text:style-name="al"/>
              </text:list-item>
            </text:list>
            <text:p text:style-name="common-al">Het bestemmingsplan voorziet in de realisatie van 13 appartementen verdeeld over twee gebouwen.</text:p>
            <text:p text:style-name="common-al"/>
            <text:list text:style-name="id1-3-2-1-1-5">
              <text:list-item text:style-override="id1-3-2-1-1-5-1">
                <text:number>2.</text:number>
                <text:p text:style-name="al">
                <text:span text:style-name="nadrukvet">Vormvrije m.e.r.-beoordelingsbesluit</text:span>
              </text:p>
              </text:list-item>
              <text:list-item text:style-override="id1-3-2-1-1-5-2">
                <text:number/>
                <text:p text:style-name="al">Burgemeester en wethouders van Brummen maken ingevolge het bepaalde in artikel 7.17, vijfde lid van de Wet milieubeheer (Wm) het volgende bekend: Ter voorbereiding van de behandeling van een aanvraag om bestemmingsplanherziening voor de herontwikkeling locatie Concordia Brummen is een aanmeldingsnotitie bij de gemeente ingediend. De aanmeldingsnotitie is getoetst aan de criteria van artikel 7.17, derde lid van de Wet milieubeheer. Burgemeester en wethouders hebben op 30 mei 2023 besloten dat voor het betreffende initiatief en de locatie geen milieueffectrapportage behoeft te worden opgesteld, omdat geoordeeld is dat de voorgenomen activiteit niet leidt tot belangrijke nadelige milieugevolgen.</text:p>
              </text:list-item>
            </text:list>
            <text:p text:style-name="common-al"/>
            <text:p text:style-name="common-al">
            <text:span text:style-name="nadrukvet">Inzage</text:span>
            <text:span text:style-name="nadrukvet">termijn</text:span>
          </text:p>
            <text:p text:style-name="common-al">
            <text:span text:style-name="nadrukcur">Analoog</text:span>
          </text:p>
            <text:p text:style-name="common-al">Het ontwerpbestemmingsplan, en m.e.r.-beoordelingsbesluit liggen vanaf donderdag 08 juni 2023 tot en met woensdag 19 juli 2023, tijdens openingstijden, ter inzage bij de publieksbalie van het gemeentehuis (Engelenburgerlaan 31, Brummen).</text:p>
            <text:p text:style-name="common-al"/>
            <text:p text:style-name="common-al">
            <text:span text:style-name="nadrukcur">Digitaal</text:span>
          </text:p>
            <text:p text:style-name="common-al">De ontwerpbestemmingsplan is digitaal in te zien op de gemeentelijke website <text:a xlink:href="http://www.brummen.nl/" xlink:type="simple">www.brummen.nl</text:a>  (onder Inwoner en ondernemer / Bouwen en Wonen / Bestemmingsplannen / Bestemmingsplannen in procedure) Het ontwerpbestemmingsplan is tevens digitaal in te zien op <text:a xlink:href="http://www.ruimtelijkeplannen.nl/" xlink:type="simple">www.ruimtelijkeplannen.nl</text:a> via onderstaande link:</text:p>
            <text:p text:style-name="common-al">
            <text:a xlink:href="http://www.ruimtelijkeplannen.nl/web-roo/?planidn=NL.IMRO.0213.BPBRKOM10002on01" xlink:type="simple">http://www.ruimtelijkeplannen.nl/web-roo/?planidn=NL.IMRO.0213.BPCENTBR1200001-on01 </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M. (Marius) ten Voorde, adviseur RO procedures, via telefoonnummer  (0575) 568 233 of per mail op m.tenvoorde@brummen.nl. Tijdig ingediende zienswijzen zullen worden betrokken bij de definitieve beslui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3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CENTBR12000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Concordia, Brummen” en “vormvrije m.e.r.-beoordelingsbesluit” gemeente Brummen</meta:user-defined>
    <meta:user-defined meta:name="DCTERMS.W3CDTF/DCTERMS.available">2023-06-07</meta:user-defined>
    <meta:user-defined meta:name="DCTERMS.W3CDTF/OVERHEIDop.jaargang">2023</meta:user-defined>
    <meta:user-defined meta:name="OVERHEIDop.publicationIssue">245357</meta:user-defined>
    <meta:user-defined meta:name="OVERHEIDop.GmbID/DC.identifier">gmb-2023-245357</meta:user-defined>
    <meta:user-defined meta:name="OVERHEIDop.versieInformatie"/>
  </office:meta>
</office:document-meta>
</file>