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op een gemeentelijk monument aan Langebrugspad 2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B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brugspad 2 De Rijp</text:span>: het plaatsen van zonnepanelen op een gemeentelijk monument Datum ontvangst: 30 mei 2023.</text:p>
            <text:p text:style-name="common-al">Zaaknummer: 000053065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35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5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35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0655</meta:user-defined>
    <dc:language>nl</dc:language>
    <meta:user-defined meta:name="OVERHEIDop.locatietype/OVERHEIDop.gebiedsmarkering">Adres</meta:user-defined>
    <meta:user-defined meta:name="DC.title">Aanvraag vergunning voor het plaatsen van zonnepanelen op een gemeentelijk monument aan Langebrugspad 2 te De Rijp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5356</meta:user-defined>
    <meta:user-defined meta:name="OVERHEIDop.GmbID/DC.identifier">gmb-2023-245356</meta:user-defined>
    <meta:user-defined meta:name="OVERHEIDop.versieInformatie"/>
  </office:meta>
</office:document-meta>
</file>