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Tracébesluit A27 – Gemeente Gorinchem, NL.IMRO.0512.BP2021199-4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op grond van artikel 3.8 van de Wet ruimtelijke ordening heeft besloten:</text:p>
            <text:list text:style-name="id1-3-2-1-1-2">
              <text:list-item text:style-override="id1-3-2-1-1-2-1">
                <text:number>-</text:number>
                <text:p text:style-name="al"> Het bestemmingsplan ‘Tracébesluit A27 – Gemeente Gorinchem’ met identificatienummer: NL.IMRO.0512.BP2021199-4001 ongewijzigd vast te stellen; </text:p>
              </text:list-item>
            </text:list>
            <text:p text:style-name="common-al">
            <text:span text:style-name="nadrukvet">Begrenzing en ligging plangebied</text:span>
          </text:p>
            <text:p text:style-name="common-al">Het plangebied omvat het deel van het Tracébesluit A27 dat binnen de gemeentegrenzen van de gemeente Gorinchem ligt.</text:p>
            <text:p text:style-name="common-al">Het plangebied wordt als volgt begrensd:</text:p>
            <text:list text:style-name="id1-3-2-1-1-6">
              <text:list-item text:style-override="id1-3-2-1-1-6-1">
                <text:number>-</text:number>
                <text:p text:style-name="al">Noordzijde: Tracé A27 gemeente Molenlanden</text:p>
              </text:list-item>
              <text:list-item text:style-override="id1-3-2-1-1-6-2">
                <text:number>-</text:number>
                <text:p text:style-name="al">Oostzijde: de gebieden en wijken aan de oostzijde zijn onder ander het toekomstig bedrijventerrein Grote Haar, Stalkarsen, Gildewijk en het oostelijk deel van bedrijventerrein Avelingen – Schelluinsestraat.</text:p>
              </text:list-item>
              <text:list-item text:style-override="id1-3-2-1-1-6-3">
                <text:number>-</text:number>
                <text:p text:style-name="al">Westzijde: de gebieden en wijken aan de westzijde zijn onder ander het buitengebied, Molenvliet en het westelijk deel van bedrijventerrein Avelingen – Schelluinsestraat.</text:p>
              </text:list-item>
              <text:list-item text:style-override="id1-3-2-1-1-6-4">
                <text:number>-</text:number>
                <text:p text:style-name="al">Zuidzijde: Tracé A27 gemeente Altena.</text:p>
              </text:list-item>
            </text:list>
            <text:p text:style-name="common-al">
            <text:span text:style-name="nadrukvet">Inhoud bestemmingsplan </text:span>
          </text:p>
            <text:p text:style-name="common-al">Op 26 augustus 2020 heeft het Tracébesluit een onherroepelijk status heeft gekregen. Het Tracébesluit is volledig onherroepelijk geworden bij uitspraak van de Afdeling bestuursrechtspraak van de Raad van State van 16 december 2020. Volgens de Tracéwet moet de gemeente het onherroepelijke Tracébesluit verwerken in een bestemmingsplan. Hiervoor heeft de gemeente het bestemmingsplan ‘Tracébesluit A27 - gemeente Gorinchem’ opgesteld.</text:p>
            <text:p text:style-name="common-al">Het bestemmingsplan maakt de verbreding van de rijksweg A27 op het genoemde traject mogelijk, waarmee de capaciteit van de A27 wordt vergroot. Met het bestemmingsplan wordt het Tracébesluit juridisch-planologisch vastgelegd, voor het deeltraject gelegen binnen de gemeente Gorinchem. Het betreft een 1-op-1 inpassing van het Tracébesluit. Het bestemmingsplan maakt geen nieuwe of andere zaken mogelijk dan al in het Tracébesluit is toegestaan.</text:p>
            <text:p text:style-name="common-al">
            <text:span text:style-name="nadrukvet">Ter inzage </text:span>
          </text:p>
            <text:p text:style-name="common-al">Het bestemmingsplan, inclusief de hierbij behorende stukken en het vaststellingsbesluit liggen met ingang van 7 juni 2023 tot en met dinsdag 18 juli 2023 voor een periode van zes weken voor iedereen ter inzage. De stukken kunnen tijdens de openingsuren worden ingezien, in de informatiehoek van het stadhuis, Stadshuisplein 1 in Gorinchem. </text:p>
            <text:p text:style-name="common-al">Het bestemmingsplan, inclusief de hierbij behorende stukken en het vaststellingsbesluit zijn ook te raadplegen op <text:a xlink:href="http://www.ruimtelijkeplannen.nl" xlink:type="simple"><text:span text:style-name="nadrukondlijn">www.ruimtelijkeplannen.nl</text:span></text:a>.</text:p>
            <text:p text:style-name="common-al">De digitale identificatiecode van het bestemmingsplan is: NL.IMRO.0512.BP2021199-4001.</text:p>
            <text:p text:style-name="common-al">
            <text:span text:style-name="nadrukvet">Beperking mogelijkheid tot instellen beroep Tracébesluit</text:span>
          </text:p>
            <text:p text:style-name="common-al">In artikel 13, tiende lid van de Tracéwet is bepaald dat geen zienswijzen kunnen worden ingediend ten aanzien van een bestemmingsplan voor zover dat zijn grondslag vindt in een onherroepelijk Tracébesluit. Reden hiervoor is dat al beroep heeft opengestaan tegen dat Tracébesluit en het niet mogelijk is om dat Tracébesluit opnieuw ter discussie te stellen via een beroepsprocedure over het bestemmingsplan. Aangezien het bestemmingsplan een 1-op-1 inpassing van het Tracébesluit betreft en geen nieuwe of andere zaken mogelijk maakt dan al in het Tracébesluit is toegestaan, is het in deze bestemmingsplan procedure niet mogelijk om beroep in te stellen ten aanzien van het vastgestelde bestemmingsplan.</text:p>
            <text:p text:style-name="last-al">Wilt u nadere informatie over het bestemmingsplan? Neemt u dan ook contact op met het team Stadsontwikkeling via telefoonnummer 14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535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5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5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BP2021199-40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DC.title">Vaststelling bestemmingsplan ‘Tracébesluit A27 – Gemeente Gorinchem, NL.IMRO.0512.BP2021199-4001’</meta:user-defined>
    <meta:user-defined meta:name="DCTERMS.W3CDTF/DCTERMS.available">2023-06-06</meta:user-defined>
    <meta:user-defined meta:name="DCTERMS.W3CDTF/OVERHEIDop.jaargang">2023</meta:user-defined>
    <meta:user-defined meta:name="OVERHEIDop.publicationIssue">245354</meta:user-defined>
    <meta:user-defined meta:name="OVERHEIDop.GmbID/DC.identifier">gmb-2023-245354</meta:user-defined>
    <meta:user-defined meta:name="OVERHEIDop.versieInformatie"/>
  </office:meta>
</office:document-meta>
</file>