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pui, Bedrijvenweg 9F 2351BC Leiderdorp, LDPZ2023-00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Bedrijvenweg 9F 2351BC Leiderdorp</text:p>
            <text:p text:style-name="common-al">Zaaknummer: LDPZ2023-000099</text:p>
            <text:p text:style-name="common-al">Datum verzending besluit: 02-06-2023</text:p>
            <text:p text:style-name="last-al">Procedure: 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534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99</meta:user-defined>
    <meta:user-defined meta:name="DCTERMS.abstract">veranderen pui</meta:user-defined>
    <dc:language>nl</dc:language>
    <meta:user-defined meta:name="OVERHEIDop.locatietype/OVERHEIDop.gebiedsmarkering">Punt</meta:user-defined>
    <meta:user-defined meta:name="DC.title">Verlenging beslistermijn voor het veranderen pui, Bedrijvenweg 9F 2351BC Leiderdorp, LDPZ2023-000099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46</meta:user-defined>
    <meta:user-defined meta:name="OVERHEIDop.GmbID/DC.identifier">gmb-2023-245346</meta:user-defined>
    <meta:user-defined meta:name="OVERHEIDop.versieInformatie"/>
  </office:meta>
</office:document-meta>
</file>