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pendal, La Vida L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venementenvergunning La Vida Loca</text:p>
            <text:p text:style-name="common-al">Datum: 5 augustus 2023</text:p>
            <text:p text:style-name="common-al">Locatie: Papendal </text:p>
            <text:p text:style-name="common-al">Dossiernummer: 1935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pendal, La Vida Loc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44</meta:user-defined>
    <meta:user-defined meta:name="OVERHEIDop.GmbID/DC.identifier">gmb-2023-245344</meta:user-defined>
    <meta:user-defined meta:name="OVERHEIDop.versieInformatie"/>
  </office:meta>
</office:document-meta>
</file>