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Groot Loo 12, 5081 BL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gedeeltelijk vervangen van de voorgevel, Groot Loo 12, 5081 BL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Groot Loo 12, 5081 BL Hilvarenbeek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gedeeltelijk vervangen van de voorgevel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16-01-2023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01958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Bouwen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minimaal twee werkdagen van tevore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4534</text:span><text:line-break/><text:date style:data-style-name="dag" text:fixed="true" text:date-value="2023-01-19"/><text:line-break/><text:date style:data-style-name="jaar" text:fixed="true" text:date-value="2023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534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534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01958</meta:user-defined>
    <dc:language>nl</dc:language>
    <meta:user-defined meta:name="OVERHEIDop.locatietype/OVERHEIDop.gebiedsmarkering">Punt</meta:user-defined>
    <meta:user-defined meta:name="DC.title">Ingekomen aanvraag omgevingsvergunning Groot Loo 12, 5081 BL Hilvarenbeek</meta:user-defined>
    <meta:user-defined meta:name="DCTERMS.W3CDTF/DCTERMS.available">2023-01-19</meta:user-defined>
    <meta:user-defined meta:name="DCTERMS.W3CDTF/OVERHEIDop.jaargang">2023</meta:user-defined>
    <meta:user-defined meta:name="OVERHEIDop.publicationIssue">24534</meta:user-defined>
    <meta:user-defined meta:name="OVERHEIDop.GmbID/DC.identifier">gmb-2023-24534</meta:user-defined>
    <meta:user-defined meta:name="OVERHEIDop.versieInformatie"/>
  </office:meta>
</office:document-meta>
</file>