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skamplande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3-2245 voor een omgevingsvergunning : het plaatsen van een dakkapel, op locatie Auskamplanden 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uskamplanden 96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331</meta:user-defined>
    <meta:user-defined meta:name="OVERHEIDop.GmbID/DC.identifier">gmb-2023-245331</meta:user-defined>
    <meta:user-defined meta:name="OVERHEIDop.versieInformatie"/>
  </office:meta>
</office:document-meta>
</file>