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evenementenvergunning, ArnhemProeft!'23, Mark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Evenementenvergunning</text:p>
            <text:p text:style-name="common-al">Voor: ArnhemProeft!'23</text:p>
            <text:p text:style-name="common-al">Datum: 6 t/m 9 juli 2023</text:p>
            <text:p text:style-name="common-al">Locatie: Markt </text:p>
            <text:p text:style-name="common-al">Dossiernummer: 184004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45327</text:span><text:line-break/><text:date style:data-style-name="dag" text:fixed="true" text:date-value="2023-06-06"/><text:line-break/><text:date style:data-style-name="jaar" text:fixed="true" text:date-value="2023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5327</text:span><text:date style:data-style-name="nicedate" text:fixed="true" text:date-value="2023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5327</text:span><text:date style:data-style-name="nicedate" text:fixed="true" text:date-value="2023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9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Gemeente Arnhem - Aanvraag evenementenvergunning, ArnhemProeft!'23, Markt</meta:user-defined>
    <meta:user-defined meta:name="DCTERMS.W3CDTF/DCTERMS.available">2023-06-06</meta:user-defined>
    <meta:user-defined meta:name="DCTERMS.W3CDTF/OVERHEIDop.jaargang">2023</meta:user-defined>
    <meta:user-defined meta:name="OVERHEIDop.publicationIssue">245327</meta:user-defined>
    <meta:user-defined meta:name="OVERHEIDop.GmbID/DC.identifier">gmb-2023-245327</meta:user-defined>
    <meta:user-defined meta:name="OVERHEIDop.versieInformatie"/>
  </office:meta>
</office:document-meta>
</file>