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oogeind 18, 4143 L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2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1934 op het perceel Hoogeind 18, 4143 LX Leerdam. De vergunning is verleend. Het besluit betreft het bouwen van een woning, ter vervanging van de te slopen woonboerderij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532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934</meta:user-defined>
    <dc:language>nl</dc:language>
    <meta:user-defined meta:name="OVERHEIDop.locatietype/OVERHEIDop.gebiedsmarkering">Punt</meta:user-defined>
    <meta:user-defined meta:name="DC.title">Besluit aanvraag omgevingsvergunning (regulier) Hoogeind 18, 4143 LX Leerda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25</meta:user-defined>
    <meta:user-defined meta:name="OVERHEIDop.GmbID/DC.identifier">gmb-2023-245325</meta:user-defined>
    <meta:user-defined meta:name="OVERHEIDop.versieInformatie"/>
  </office:meta>
</office:document-meta>
</file>