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871 Boekbinderijstraat 28 te Berkel-Enschot, bouwen van een fietsenschuur, verzonden 2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71 - B - Boekbinderij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871 Boekbinderijstraat 28 te Berkel-Enschot, bouwen van een fietsenschuur, verzonden 2 juni 2023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22</meta:user-defined>
    <meta:user-defined meta:name="OVERHEIDop.GmbID/DC.identifier">gmb-2023-245322</meta:user-defined>
    <meta:user-defined meta:name="OVERHEIDop.versieInformatie"/>
  </office:meta>
</office:document-meta>
</file>