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redivisie Beach Arnhem 2023,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redivisie Beach Arnhem 2023</text:p>
            <text:p text:style-name="common-al">Datum: 12 t/m 18 juni 2023</text:p>
            <text:p text:style-name="common-al">Locatie: Markt </text:p>
            <text:p text:style-name="common-al">Dossiernummer: 1402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32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Eredivisie Beach Arnhem 2023, Mark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21</meta:user-defined>
    <meta:user-defined meta:name="OVERHEIDop.GmbID/DC.identifier">gmb-2023-245321</meta:user-defined>
    <meta:user-defined meta:name="OVERHEIDop.versieInformatie"/>
  </office:meta>
</office:document-meta>
</file>