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luifel aan sectie C perceelnr 5745 Woonboulevard Plein 1, In de Cramer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879 </text:span>
          </text:p>
            <text:p text:style-name="common-al">
            <text:span text:style-name="nadrukvet">Adres : Sectie C perceelnummer 5745 Woonboulevard Plein 1 (In de Cramer) Heerlen </text:span>
          </text:p>
            <text:p text:style-name="common-al">
            <text:span text:style-name="nadrukvet">Activiteit : het aanpassen van de luifel (wijziging reeds verleende vergunning) </text:span>
          </text:p>
            <text:p text:style-name="common-al">
            <text:span text:style-name="nadrukvet">Datum van ontvangst : 22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3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aanpassen van de luifel aan sectie C perceelnr 5745 Woonboulevard Plein 1, In de Cramer te Heerl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532</meta:user-defined>
    <meta:user-defined meta:name="OVERHEIDop.GmbID/DC.identifier">gmb-2023-24532</meta:user-defined>
    <meta:user-defined meta:name="OVERHEIDop.versieInformatie"/>
  </office:meta>
</office:document-meta>
</file>