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vuurwerkevenement op 19 augustus 2023 nabij Dalemsedijk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-23-425829</text:span>
          </text:p>
            <text:p text:style-name="common-al">Burgemeester en wethouders van gemeente Gorinchem maken bekend dat zij hebben besloten de beslistermijn op de aanvraag voor een vuurwerkevenement op 19 augustus 2023 met zes weken te verlengen. 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 Waarschijnlijk neemt de gemeente uiterlijk 7 augustus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531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1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1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Z-23-425829</meta:user-defined>
    <dc:language>nl</dc:language>
    <meta:user-defined meta:name="OVERHEIDop.locatietype/OVERHEIDop.gebiedsmarkering">Weg</meta:user-defined>
    <meta:user-defined meta:name="DC.title">Verlenging beslistermijn voor een vuurwerkevenement op 19 augustus 2023 nabij Dalemsedijk te Gorinche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19</meta:user-defined>
    <meta:user-defined meta:name="OVERHEIDop.GmbID/DC.identifier">gmb-2023-245319</meta:user-defined>
    <meta:user-defined meta:name="OVERHEIDop.versieInformatie"/>
  </office:meta>
</office:document-meta>
</file>