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verduurzamingsmaatregelen en het plaatsen van een warmtepomp en zonnepanelen aan Verlengde Hereweg 18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GEN OMGEVINGSVERGUNNING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83 te Groningen</text:p>
                  </table:table-cell>
                  <table:table-cell table:style-name="entry" table:number-rows-spanned="1" table:number-columns-spanned="1">
                    <text:p text:style-name="table_al">9721 AR</text:p>
                  </table:table-cell>
                  <table:table-cell table:style-name="entry" table:number-rows-spanned="1" table:number-columns-spanned="1">
                    <text:p text:style-name="table_al">uitvoeren verduurzamingsmaatregelen, plaatsen warmtepomp en zonnepanelen (rm) (ontvangstdatum 19-02-2023, dossiernummer 202371149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31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1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149</meta:user-defined>
    <dc:language>nl</dc:language>
    <meta:user-defined meta:name="OVERHEIDop.locatietype/OVERHEIDop.gebiedsmarkering">Adres</meta:user-defined>
    <meta:user-defined meta:name="DC.title">Verlenging beslistermijn voor het uitvoeren van verduurzamingsmaatregelen en het plaatsen van een warmtepomp en zonnepanelen aan Verlengde Hereweg 183 te Gron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16</meta:user-defined>
    <meta:user-defined meta:name="OVERHEIDop.GmbID/DC.identifier">gmb-2023-245316</meta:user-defined>
    <meta:user-defined meta:name="OVERHEIDop.versieInformatie"/>
  </office:meta>
</office:document-meta>
</file>