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itesse Fandag 2023,Papendal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itesse Fandag 2023</text:p>
            <text:p text:style-name="common-al">Datum: 30 juli 2023</text:p>
            <text:p text:style-name="common-al">Locatie: Papendallaan 40 </text:p>
            <text:p text:style-name="common-al">Dossiernummer: 2112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1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itesse Fandag 2023,Papendallaan 40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15</meta:user-defined>
    <meta:user-defined meta:name="OVERHEIDop.GmbID/DC.identifier">gmb-2023-245315</meta:user-defined>
    <meta:user-defined meta:name="OVERHEIDop.versieInformatie"/>
  </office:meta>
</office:document-meta>
</file>