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8-1-1">
      <style:table-column-properties/>
    </style:style>
    <style:style style:family="table-column" style:parent-style-name="colspec" style:name="id1-3-2-1-1-8-1-2">
      <style:table-column-properties/>
    </style:style>
    <style:style style:family="table-column" style:parent-style-name="colspec" style:name="id1-3-2-1-1-8-1-3">
      <style:table-column-properties/>
    </style:style>
  </office:automatic-styles>
  <office:body>
    <office:text>
      <text:p text:style-name="new_page_staatscourant"/>
      <text:p text:style-name="single-kop-titel">Verlenging beslistermijn voor het realiseren van een ballonhal ten behoeve van tennisbanen aan Laan Corpus Den Hoorn 98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termijn voor de volgende aanvraag voor een omgevingsvergunning is verlengd.</text:span>
          </text:p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</text:p>
            <text:p text:style-name="common-al">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vet">
                <text:span text:style-name="nadrukondlijn">https://gemeente.groningen.nl/bezoekadressen-en-openingstijden</text:span>
              </text:span>
            </text:a> </text:p>
            <text:p text:style-name="common-al">
            <text:span text:style-name="nadrukvet">AANVRAGEN OMGEVINGSVERGUNNING</text:span>
          </text:p>
            <text:section text:name="table_id1-3-2-1-1-8" text:style-name="table">
              <text:p text:style-name="table_top"/>
              <table:table table:style-name="tgroup">
                <table:table-column table:style-name="id1-3-2-1-1-8-1-1"/>
                <table:table-column table:style-name="id1-3-2-1-1-8-1-2"/>
                <table:table-column table:style-name="id1-3-2-1-1-8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aan Corpus Den Hoorn 98 te Groningen</text:p>
                  </table:table-cell>
                  <table:table-cell table:style-name="entry" table:number-rows-spanned="1" table:number-columns-spanned="1">
                    <text:p text:style-name="table_al">9728 JR</text:p>
                  </table:table-cell>
                  <table:table-cell table:style-name="entry" table:number-rows-spanned="1" table:number-columns-spanned="1">
                    <text:p text:style-name="table_al">realiseren ballonhal ten behoeve tennisbanen (ontvangstdatum 03-04-2023, dossiernummer 202372171)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6 juni 2023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45313</text:span><text:line-break/><text:date style:data-style-name="dag" text:fixed="true" text:date-value="2023-06-06"/><text:line-break/><text:date style:data-style-name="jaar" text:fixed="true" text:date-value="2023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5313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5313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372171</meta:user-defined>
    <dc:language>nl</dc:language>
    <meta:user-defined meta:name="OVERHEIDop.locatietype/OVERHEIDop.gebiedsmarkering">Adres</meta:user-defined>
    <meta:user-defined meta:name="DC.title">Verlenging beslistermijn voor het realiseren van een ballonhal ten behoeve van tennisbanen aan Laan Corpus Den Hoorn 98 te Groningen</meta:user-defined>
    <meta:user-defined meta:name="DCTERMS.W3CDTF/DCTERMS.available">2023-06-06</meta:user-defined>
    <meta:user-defined meta:name="DCTERMS.W3CDTF/OVERHEIDop.jaargang">2023</meta:user-defined>
    <meta:user-defined meta:name="OVERHEIDop.publicationIssue">245313</meta:user-defined>
    <meta:user-defined meta:name="OVERHEIDop.GmbID/DC.identifier">gmb-2023-245313</meta:user-defined>
    <meta:user-defined meta:name="OVERHEIDop.versieInformatie"/>
  </office:meta>
</office:document-meta>
</file>