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586, Mathys de Layenslaan 1A 5622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586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thys de Layenslaan 1A 5622BM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31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1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1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586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1586, Mathys de Layenslaan 1A 5622BM Ein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12</meta:user-defined>
    <meta:user-defined meta:name="OVERHEIDop.GmbID/DC.identifier">gmb-2023-245312</meta:user-defined>
    <meta:user-defined meta:name="OVERHEIDop.versieInformatie"/>
  </office:meta>
</office:document-meta>
</file>