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plaatsen van zonnepanelen aan Dalemstraat 3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</text:p>
            <text:p text:style-name="common-al">
            <text:span text:style-name="nadrukvet">Dalemstraat 33, 4201 BM </text:span>
          </text:p>
            <text:p text:style-name="last-al">het plaatsen van zonnepanelen, activiteit bouwen, gemeentelijk monumen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531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1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1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plaatsen van zonnepanelen aan Dalemstraat 33 te Gorinche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311</meta:user-defined>
    <meta:user-defined meta:name="OVERHEIDop.GmbID/DC.identifier">gmb-2023-245311</meta:user-defined>
    <meta:user-defined meta:name="OVERHEIDop.versieInformatie"/>
  </office:meta>
</office:document-meta>
</file>