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Janine’s Vis uit Harderwijk: innem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9, 10 en 11 januari 2023 </text:p>
            <text:p text:style-name="common-al">voor Janine’s Vis uit Harderwijk: innemen standplaats parkeerterrein Nedereindsestraat 1 te Kesteren op woensdagmorgen vanaf 18 januari 2023, branche: vis en visproduct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53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Janine’s Vis uit Harderwijk: innemen standplaats</meta:user-defined>
    <meta:user-defined meta:name="DCTERMS.W3CDTF/DCTERMS.available">2023-01-19</meta:user-defined>
    <meta:user-defined meta:name="DCTERMS.W3CDTF/OVERHEIDop.jaargang">2023</meta:user-defined>
    <meta:user-defined meta:name="OVERHEIDop.publicationIssue">24531</meta:user-defined>
    <meta:user-defined meta:name="OVERHEIDop.GmbID/DC.identifier">gmb-2023-24531</meta:user-defined>
    <meta:user-defined meta:name="OVERHEIDop.versieInformatie"/>
  </office:meta>
</office:document-meta>
</file>