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aan Beatrixlaan 63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Beatrixlaan 63a, 4213 CH </text:span>(verzonden 26/05/ ’23) </text:p>
            <text:p text:style-name="common-al">het wijzigen van de verleende vergunning, activiteit bouwen, handelen in strijd met regels met ruimtelijke ordening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> a. De naam en het adres van de indiener; </text:p>
            <text:p text:style-name="common-al">b. De dagtekening;</text:p>
            <text:p text:style-name="common-al">c. Een omschrijving van het besluit waartegen het beroep is gericht; </text:p>
            <text:p text:style-name="common-al">d. De gronden van het beroep. </text:p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last-al">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3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verleende vergunning aan Beatrixlaan 63a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06</meta:user-defined>
    <meta:user-defined meta:name="OVERHEIDop.GmbID/DC.identifier">gmb-2023-245306</meta:user-defined>
    <meta:user-defined meta:name="OVERHEIDop.versieInformatie"/>
  </office:meta>
</office:document-meta>
</file>