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realiseren van een fietspad door natuurlandschap, nabij Jan Gerkeswei, Drogeham, (kadastraal Kooten C 1836 1738 1748 1749 1750 1751 1752 1753 1754 17 61 S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Jan Gerkeswei, Drogeham, (kadastraal Kooten C 1836 1738 1748 1749 1750 1751 1752 1753 1754 17 61 SBB)</text:p>
            <text:p text:style-name="common-al">Olo: 7838593</text:p>
            <text:p text:style-name="common-al">het realiseren van een fietspad door natuurlandschap</text:p>
            <text:p text:style-name="common-al">Datum ontvangst: 01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4530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0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0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Achtkarspelen - ontvangen aanvraag omgevingsvergunning, het realiseren van een fietspad door natuurlandschap, nabij Jan Gerkeswei, Drogeham, (kadastraal Kooten C 1836 1738 1748 1749 1750 1751 1752 1753 1754 17 61 SBB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305</meta:user-defined>
    <meta:user-defined meta:name="OVERHEIDop.GmbID/DC.identifier">gmb-2023-245305</meta:user-defined>
    <meta:user-defined meta:name="OVERHEIDop.versieInformatie"/>
  </office:meta>
</office:document-meta>
</file>